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language="en" fo:country="GB"/>
    </style:style>
    <style:style style:name="P2" style:parent-style-name="Normal" style:family="paragraph">
      <style:paragraph-properties fo:text-align="justify"/>
      <style:text-properties fo:language="en" fo:country="GB"/>
    </style:style>
    <style:style style:name="P3" style:parent-style-name="Normal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4" style:parent-style-name="Normal" style:family="paragraph">
      <style:paragraph-properties fo:text-align="justify"/>
      <style:text-properties fo:language="en" fo:country="GB"/>
    </style:style>
    <style:style style:name="P5" style:parent-style-name="Normal" style:family="paragraph">
      <style:paragraph-properties fo:text-align="justify"/>
      <style:text-properties fo:language="en" fo:country="GB"/>
    </style:style>
    <style:style style:name="P6" style:parent-style-name="Normal" style:family="paragraph">
      <style:paragraph-properties fo:text-align="justify"/>
      <style:text-properties fo:language="en" fo:country="GB"/>
    </style:style>
    <style:style style:name="P7" style:parent-style-name="Normal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8" style:parent-style-name="Normal" style:family="paragraph">
      <style:paragraph-properties fo:text-align="justify"/>
      <style:text-properties fo:language="en" fo:country="GB"/>
    </style:style>
    <style:style style:name="P9" style:parent-style-name="Normal" style:family="paragraph">
      <style:paragraph-properties fo:text-align="justify"/>
      <style:text-properties fo:language="en" fo:country="GB"/>
    </style:style>
    <style:style style:name="P10" style:parent-style-name="ListParagraph" style:list-style-name="LFO2" style:family="paragraph">
      <style:paragraph-properties fo:text-align="justify"/>
      <style:text-properties fo:language="en" fo:country="GB"/>
    </style:style>
    <style:style style:name="P11" style:parent-style-name="ListParagraph" style:list-style-name="LFO2" style:family="paragraph">
      <style:paragraph-properties fo:text-align="justify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style:text-position="super 66.6%" fo:language="en" fo:country="GB"/>
    </style:style>
    <style:style style:name="T14" style:parent-style-name="DefaultParagraphFont" style:family="text">
      <style:text-properties fo:language="en" fo:country="GB"/>
    </style:style>
    <style:style style:name="P15" style:parent-style-name="Normal" style:family="paragraph">
      <style:paragraph-properties fo:text-align="justify"/>
      <style:text-properties fo:language="en" fo:country="GB"/>
    </style:style>
    <style:style style:name="P16" style:parent-style-name="Normal" style:family="paragraph">
      <style:paragraph-properties fo:text-align="justify"/>
      <style:text-properties fo:language="en" fo:country="GB"/>
    </style:style>
    <style:style style:name="P17" style:parent-style-name="Normal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18" style:parent-style-name="Normal" style:family="paragraph">
      <style:paragraph-properties fo:text-align="justify"/>
      <style:text-properties fo:language="en" fo:country="GB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style:text-position="super 66.6%" fo:language="en" fo:country="GB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fo:text-align="justify"/>
      <style:text-properties fo:language="en" fo:country="GB"/>
    </style:style>
    <style:style style:name="P24" style:parent-style-name="Normal" style:family="paragraph">
      <style:paragraph-properties fo:text-align="justify"/>
      <style:text-properties fo:language="en" fo:country="GB"/>
    </style:style>
    <style:style style:name="P25" style:parent-style-name="Normal" style:family="paragraph">
      <style:paragraph-properties fo:text-align="justify"/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font-name-asian="Times New Roman" style:font-name-complex="Calibri" fo:font-style="italic" style:font-style-asian="italic" style:font-style-complex="italic" fo:color="#1D2228" fo:background-color="#FFFFFF" style:language-asian="en" style:country-asian="GB"/>
    </style:style>
    <style:style style:name="P28" style:parent-style-name="Normal" style:family="paragraph">
      <style:paragraph-properties fo:text-align="justify"/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000000" fo:background-color="#FFFFFF" style:language-asian="en" style:country-asian="GB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 style:text-position="super 66.6%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 style:text-position="super 66.6%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40" style:parent-style-name="Normal" style:family="paragraph">
      <style:paragraph-properties fo:text-align="justify"/>
      <style:text-properties fo:language="en" fo:country="GB"/>
    </style:style>
    <style:style style:name="P41" style:parent-style-name="Normal" style:family="paragraph">
      <style:paragraph-properties fo:text-align="justify"/>
      <style:text-properties fo:language="en" fo:country="GB"/>
    </style:style>
    <style:style style:name="P42" style:parent-style-name="ListParagraph" style:list-style-name="LFO1" style:family="paragraph">
      <style:paragraph-properties fo:text-align="justify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style:text-position="super 66.6%"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style:text-position="super 66.6%" fo:language="en" fo:country="GB"/>
    </style:style>
    <style:style style:name="T47" style:parent-style-name="DefaultParagraphFont" style:family="text">
      <style:text-properties fo:language="en" fo:country="GB"/>
    </style:style>
    <style:style style:name="P48" style:parent-style-name="ListParagraph" style:list-style-name="LFO1" style:family="paragraph">
      <style:paragraph-properties fo:text-align="justify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style:text-position="super 66.6%" fo:language="en" fo:country="G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fo:text-align="justify"/>
      <style:text-properties fo:language="en" fo:country="GB"/>
    </style:style>
    <style:style style:name="P53" style:parent-style-name="Normal" style:family="paragraph">
      <style:paragraph-properties fo:text-align="justify"/>
      <style:text-properties fo:language="en" fo:country="GB"/>
    </style:style>
  </office:automatic-styles>
  <office:body>
    <office:text text:use-soft-page-breaks="true">
      <text:p text:style-name="P1">Programme</text:p>
      <text:p text:style-name="P2"/>
      <text:p text:style-name="P3">Thursday 5 May</text:p>
      <text:p text:style-name="P4"/>
      <text:p text:style-name="P5">Arrive and check in</text:p>
      <text:p text:style-name="P6"/>
      <text:p text:style-name="P7">Friday 6<text:s/>May<text:s/></text:p>
      <text:p text:style-name="P8"/>
      <text:p text:style-name="P9">Visit to the westerly Lough Leane copper mines</text:p>
      <text:list text:style-name="LFO2" text:continue-numbering="true">
        <text:list-item>
          <text:p text:style-name="P10">newly discovered copper smelting sites along the<text:s/>lake shore</text:p>
        </text:list-item>
        <text:list-item>
          <text:p text:style-name="P11"><text:span text:style-name="T12">18</text:span><text:span text:style-name="T13">th</text:span><text:span text:style-name="T14"><text:s/>century copper mines and an unresolved structure.<text:s/></text:span></text:p>
        </text:list-item>
      </text:list>
      <text:p text:style-name="P15">This involves rather strenuous and extended walking (some might prefer to arrive on Friday and participate in the Saturday and Sunday activities only).</text:p>
      <text:p text:style-name="P16"/>
      <text:p text:style-name="P17">Saturday 7 May</text:p>
      <text:p text:style-name="P18"/>
      <text:p text:style-name="P19"><text:span text:style-name="T20">Morning/early afternoon: bus tour to the Blackstones early 18</text:span><text:span text:style-name="T21">th</text:span><text:span text:style-name="T22"><text:s/>century blast furnace through Killarney National Park and other scenic areas.</text:span></text:p>
      <text:p text:style-name="P23"/>
      <text:p text:style-name="P24">Afternoon (4-6pm): lectures on early Irish metal production. Confirmed speakers:</text:p>
      <text:p text:style-name="P25"/>
      <text:p text:style-name="Normal"><text:span text:style-name="T26">Dr. Brendan O’Neill (University College Dublin):<text:s/></text:span><text:span text:style-name="T27">Moynagh Lough Crannog and Making: detailing early medieval non-ferrous metalworking</text:span></text:p>
      <text:p text:style-name="P28"/>
      <text:p text:style-name="Normal"><text:span text:style-name="T29">Dr. Griffin Murray (University College Cork):<text:s/></text:span><text:span text:style-name="T30">St Manchan's shrine: the manufacturing techniques of an early 12th century Irish reliquary</text:span></text:p>
      <text:p text:style-name="P31"/>
      <text:p text:style-name="P32">Dr. Paul Rondelez (Independent researcher):<text:s/><text:span text:style-name="T33">The blast furnace iron industry in Co. Kerry (17</text:span><text:span text:style-name="T34">th</text:span><text:span text:style-name="T35"><text:s/>and 18</text:span><text:span text:style-name="T36">th</text:span><text:span text:style-name="T37"><text:s/>centuries)</text:span></text:p>
      <text:p text:style-name="P38"/>
      <text:p text:style-name="P39">Sunday 8 May</text:p>
      <text:p text:style-name="P40"/>
      <text:p text:style-name="P41">Morning tour around Killarney with traditional horse-drawn jaunting cars/minibus to:</text:p>
      <text:list text:style-name="LFO1" text:continue-numbering="true">
        <text:list-item>
          <text:p text:style-name="P42"><text:span text:style-name="T43">Easterly Lough Leane copper mines: Bronze Age, Early Medieval and 18</text:span><text:span text:style-name="T44">th</text:span><text:span text:style-name="T45">/19</text:span><text:span text:style-name="T46">th</text:span><text:span text:style-name="T47"><text:s/>century copper mines at Ross Island (includes an easy 45 minute walk)</text:span></text:p>
        </text:list-item>
        <text:list-item>
          <text:p text:style-name="P48"><text:span text:style-name="T49">Muckross: mid-18</text:span><text:span text:style-name="T50">th</text:span><text:span text:style-name="T51"><text:s/>century blast furnace<text:s/></text:span></text:p>
        </text:list-item>
      </text:list>
      <text:p text:style-name="P52"/>
      <text:p text:style-name="P53">Back home in the afterno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I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han Prus</meta:initial-creator>
    <dc:creator>Jonathan Prus</dc:creator>
    <meta:creation-date>2021-11-19T09:21:00Z</meta:creation-date>
    <dc:date>2021-11-19T09:22:00Z</dc:date>
    <meta:template xlink:href="Normal" xlink:type="simple"/>
    <meta:editing-cycles>1</meta:editing-cycles>
    <meta:editing-duration>PT60S</meta:editing-duration>
    <meta:document-statistic meta:page-count="1" meta:paragraph-count="2" meta:word-count="197" meta:character-count="1322" meta:row-count="9" meta:non-whitespace-character-count="1127"/>
  </office:meta>
</office:document-meta>
</file>